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 fo:text-indent="0.4923in"/>
    </style:style>
    <style:style style:name="T3" style:parent-style-name="Основнойшрифтабзаца" style:family="text">
      <style:text-properties fo:language="ru" fo:country="RU"/>
    </style:style>
    <style:style style:name="P4" style:parent-style-name="Standard" style:family="paragraph">
      <style:paragraph-properties fo:text-align="justify" fo:text-indent="0.4923in"/>
      <style:text-properties fo:language="ru" fo:country="RU"/>
    </style:style>
    <style:style style:name="P5" style:parent-style-name="Обычный" style:family="paragraph">
      <style:paragraph-properties fo:text-align="justify" fo:text-indent="0.4923in"/>
      <style:text-properties fo:language="ru" fo:country="RU"/>
    </style:style>
    <style:style style:name="P6" style:parent-style-name="Обычный" style:family="paragraph">
      <style:paragraph-properties fo:text-align="justify" fo:text-indent="0.4923in"/>
      <style:text-properties fo:language="ru" fo:country="RU"/>
    </style:style>
    <style:style style:name="P7" style:parent-style-name="Обычный" style:family="paragraph">
      <style:paragraph-properties fo:text-align="justify" fo:text-indent="0.4923in"/>
      <style:text-properties fo:language="ru" fo:country="RU"/>
    </style:style>
    <style:style style:name="P8" style:parent-style-name="Обычный" style:family="paragraph">
      <style:paragraph-properties fo:text-align="justify" fo:text-indent="0.4923in"/>
      <style:text-properties fo:language="ru" fo:country="RU"/>
    </style:style>
    <style:style style:name="P9" style:parent-style-name="Standard" style:family="paragraph">
      <style:paragraph-properties fo:text-align="justify" fo:text-indent="0.4923in"/>
    </style:style>
    <style:style style:name="P10" style:parent-style-name="Standard" style:family="paragraph">
      <style:paragraph-properties fo:text-align="justify" fo:text-indent="0.4923in"/>
    </style:style>
    <style:style style:name="P11" style:parent-style-name="Standard" style:family="paragraph">
      <style:paragraph-properties fo:text-align="justify" fo:text-indent="0.4923in"/>
    </style:style>
    <style:style style:name="P12" style:parent-style-name="Standard" style:family="paragraph">
      <style:paragraph-properties fo:text-align="justify" fo:text-indent="0.4923in"/>
    </style:style>
    <style:style style:name="P13" style:parent-style-name="Standard" style:family="paragraph">
      <style:paragraph-properties fo:text-align="justify" fo:text-indent="0.4923in"/>
    </style:style>
    <style:style style:name="P14" style:parent-style-name="Standard" style:family="paragraph">
      <style:paragraph-properties fo:text-align="justify" fo:text-indent="0.4923in"/>
    </style:style>
    <style:style style:name="P15" style:parent-style-name="Standard" style:family="paragraph">
      <style:paragraph-properties fo:text-align="justify" fo:text-indent="0.4923in"/>
    </style:style>
    <style:style style:name="P16" style:parent-style-name="Standard" style:family="paragraph">
      <style:paragraph-properties fo:text-align="justify" fo:text-indent="0.4923in"/>
    </style:style>
    <style:style style:name="P17" style:parent-style-name="Standard" style:family="paragraph">
      <style:paragraph-properties fo:text-align="justify" fo:text-indent="0.4923in"/>
    </style:style>
    <style:style style:name="P18" style:parent-style-name="Standard" style:family="paragraph">
      <style:paragraph-properties fo:text-align="justify" fo:text-indent="0.4923in"/>
    </style:style>
    <style:style style:name="P19" style:parent-style-name="Standard" style:family="paragraph">
      <style:paragraph-properties fo:text-align="justify" fo:text-indent="0.4923in"/>
    </style:style>
    <style:style style:name="P20" style:parent-style-name="Standard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2">Губерлинские горы, хотя и невысокие, но отличаются живописным холмистым рельефом, характерным для степи. Множество мелких речек и водостоков изрезают горы, создавая динамичный<text:s/>ландшафт. Большую ценность представляет дендрофильный орнитокомплекс, населяющий пойменные леса р. Губерли и её притоков, а также берёзово-осиновые массивы по глубоким распадкам размытых окраин Саринского плато.<text:span text:style-name="T3"><text:s/></text:span></text:p>
      <text:p text:style-name="P4">Дорога ведёт через степь, окруженную горами, ее ровная поверхность местами прерывается колеями, но завораживающий вид делает путешествие особенно приятным. На одиннадцатом километре от начала пути, вас ждёт встреча с урочищем «Коноплянка», представляющем из себя отвесные скалы высотой до 40 метров<text:s/>высеченные рекой Киндерля. На пути вам встретится гора «Поперечная», словно огромный степной холм, возвышается над окружающим ландшафтом. С северной стороны от нее раскинулась мелкосопочная степь, создавая удивительный панорамный вид.</text:p>
      <text:p text:style-name="P5">У подножия Урала, вблизи устья реки Губерли, расположены «Кукуйские» скалы. Это отвесные утесы, которые словно выращены самой природой для того, чтобы восхищать путешественников панорамными видами. С их вершины открывается захватывающий вид на горы, леса и извилистую реку Урал.</text:p>
      <text:p text:style-name="P6">Вас ждет путешествие по Царскому тракту, по которой в 1837 году проезжал будущий император Александр II в сопровождении своего воспитателя, великого поэта<text:s/>В.С.Жуковского. В 1891 году по<text:s/>этому же пути проехал и будущий император Николай II. Через 40 километров вы доберетесь до «Царского родника» – источника чистейшей воды, из которого утолял жажду будущий император, тогда еще цесаревич. Поэтому «Царский родник» – это не просто источник, а настоящий природно-исторический памятник.<text:s/></text:p>
      <text:p text:style-name="P7">Одиннадцать источников чистейшей воды бьют из-под земли, сливаясь в один ручей, который течет вдоль дороги на протяжении 2,5 километров, прежде чем влиться в реку Губерля. Этот ручей превращает дорогу в живописный маршрут, окруженный высокими холмами и бескрайним березняком. Всего<text:s/>в 5 километрах от «Царского родника» возвышается гора «Шишка у царской дороги», достигающая высоты 422 метра над уровнем моря. Маршрут заканчивается у границ заказника «Губерлинские горы».</text:p>
      <text:p text:style-name="P8"/>
      <text:p text:style-name="P9">Длина маршрута - 43,8 км.<text:s/></text:p>
      <text:p text:style-name="P10"/>
      <text:p text:style-name="P11">Сложность – для подготовленных туристов.</text:p>
      <text:p text:style-name="P12"/>
      <text:p text:style-name="P13">Объекты на маршруте: «Подстепинская» скала, деревянная церковь «Покрова Пресвятой Богородицы», урочище «Коноплянка», гора «Острая», гора «Поперечная», «Кукуйские» скалы, гора «Календарная», «Губерлинский Шихан», «Царский родник», гора «Шишка у царской<text:s/>дороги».</text:p>
      <text:p text:style-name="P14"/>
      <text:p text:style-name="P15">По возникшим вопросам обращаться по телефону ГКУ Оренбургской области "Дирекция ООПТ" 8(3532) 70-31-01</text:p>
      <text:p text:style-name="P16"/>
      <text:p text:style-name="P17">Объект является государственным природным заказником Оренбургской области на котором установлен режим особой охраны.</text:p>
      <text:p text:style-name="P18">С информацией о запретах<text:s/>и ограничениях можно ознакомиться здесь: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1</meta:initial-creator>
    <dc:creator>Губерлинские горы</dc:creator>
    <meta:creation-date>2024-08-14T06:46:00Z</meta:creation-date>
    <dc:date>2024-08-14T10:54:00Z</dc:date>
    <meta:template xlink:href="Normal.dotm" xlink:type="simple"/>
    <meta:editing-cycles>7</meta:editing-cycles>
    <meta:editing-duration>PT145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5" meta:character-count="2776" meta:row-count="19" meta:non-whitespace-character-count="2366"/>
  </office:meta>
</office:document-meta>
</file>